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eneva" svg:font-family="Genev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2.74mm"/>
    </style:style>
    <style:style style:name="co4" style:family="table-column">
      <style:table-column-properties fo:break-before="auto" style:column-width="28.68mm"/>
    </style:style>
    <style:style style:name="co5" style:family="table-column">
      <style:table-column-properties fo:break-before="auto" style:column-width="31.13mm"/>
    </style:style>
    <style:style style:name="co6" style:family="table-column">
      <style:table-column-properties fo:break-before="auto" style:column-width="25.1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85mm" fo:break-before="auto" style:use-optimal-row-height="true"/>
    </style:style>
    <style:style style:name="ta1" style:family="table" style:master-page-name="PageStyle_5f_oberstufe_20_allgemein">
      <style:table-properties table:display="true" style:writing-mode="lr-tb"/>
    </style:style>
    <style:style style:name="ta2" style:family="table" style:master-page-name="PageStyle_5f_90_20_Punkte">
      <style:table-properties table:display="true" style:writing-mode="lr-tb"/>
    </style:style>
    <style:style style:name="ta3" style:family="table" style:master-page-name="PageStyle_5f_60_20_Punkte">
      <style:table-properties table:display="true" style:writing-mode="lr-tb"/>
    </style:style>
    <number:text-style style:name="N100">
      <number:text-content/>
    </number:text-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" style:family="table-cell" style:parent-style-name="Default" style:data-style-name="N100"/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oberstufe allgemein" table:style-name="ta1" table:print="false">
        <table:table-column table:style-name="co1" table:default-cell-style-name="ce8"/>
        <table:table-column table:style-name="co1" table:number-columns-repeated="256" table:default-cell-style-name="Default"/>
        <table:table-row table:style-name="ro1">
          <table:table-cell office:value-type="string" calcext:value-type="string">
            <text:p>Prozentwert</text:p>
          </table:table-cell>
          <table:table-cell table:style-name="ce1" office:value-type="string" calcext:value-type="string">
            <text:p>60 Punkte</text:p>
          </table:table-cell>
          <table:table-cell table:style-name="ce1" office:value-type="string" calcext:value-type="string">
            <text:p>90 Punkte</text:p>
          </table:table-cell>
          <table:table-cell table:style-name="ce1" office:value-type="string" calcext:value-type="string">
            <text:p>Notenpunkt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Note</text:p>
          </table:table-cell>
          <table:table-cell table:number-columns-repeated="251"/>
        </table:table-row>
        <table:table-row table:style-name="ro1">
          <table:table-cell office:value-type="float" office:value="95" calcext:value-type="float">
            <text:p>95</text:p>
          </table:table-cell>
          <table:table-cell table:style-name="ce2" office:value-type="string" calcext:value-type="string">
            <text:p>60 - 57</text:p>
          </table:table-cell>
          <table:table-cell table:style-name="ce2" office:value-type="string" calcext:value-type="string">
            <text:p>90 – 86</text:p>
          </table:table-cell>
          <table:table-cell table:style-name="ce4" office:value-type="float" office:value="15" calcext:value-type="float">
            <text:p>15</text:p>
          </table:table-cell>
          <table:table-cell office:value-type="string" calcext:value-type="string">
            <text:p>sehr gut+</text:p>
          </table:table-cell>
          <table:table-cell table:style-name="ce2" office:value-type="string" calcext:value-type="string">
            <text:p>1+</text:p>
          </table:table-cell>
          <table:table-cell table:number-columns-repeated="251"/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2" office:value-type="string" calcext:value-type="string">
            <text:p>56 – 54</text:p>
          </table:table-cell>
          <table:table-cell table:style-name="ce2" office:value-type="string" calcext:value-type="string">
            <text:p>85 – 81</text:p>
          </table:table-cell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sehr gut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1"/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2" office:value-type="string" calcext:value-type="string">
            <text:p>53 – 51</text:p>
          </table:table-cell>
          <table:table-cell table:style-name="ce2" office:value-type="string" calcext:value-type="string">
            <text:p>80 – 77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sehr gut-</text:p>
          </table:table-cell>
          <table:table-cell table:style-name="ce2" office:value-type="string" calcext:value-type="string">
            <text:p>1-</text:p>
          </table:table-cell>
          <table:table-cell table:number-columns-repeated="251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2" office:value-type="string" calcext:value-type="string">
            <text:p>50 – 48</text:p>
          </table:table-cell>
          <table:table-cell table:style-name="ce2" office:value-type="string" calcext:value-type="string">
            <text:p>76 – 72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gut+</text:p>
          </table:table-cell>
          <table:table-cell table:style-name="ce2" office:value-type="string" calcext:value-type="string">
            <text:p>2+</text:p>
          </table:table-cell>
          <table:table-cell table:number-columns-repeated="251"/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2" office:value-type="string" calcext:value-type="string">
            <text:p>47 – 45</text:p>
          </table:table-cell>
          <table:table-cell table:style-name="ce2" office:value-type="string" calcext:value-type="string">
            <text:p>71 – 68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gut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1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2" office:value-type="string" calcext:value-type="string">
            <text:p>44 – 42</text:p>
          </table:table-cell>
          <table:table-cell table:style-name="ce2" office:value-type="string" calcext:value-type="string">
            <text:p>67 – 63</text:p>
          </table:table-cell>
          <table:table-cell table:style-name="ce4" office:value-type="float" office:value="10" calcext:value-type="float">
            <text:p>10</text:p>
          </table:table-cell>
          <table:table-cell office:value-type="string" calcext:value-type="string">
            <text:p>gut-</text:p>
          </table:table-cell>
          <table:table-cell table:style-name="ce2" office:value-type="string" calcext:value-type="string">
            <text:p>2-</text:p>
          </table:table-cell>
          <table:table-cell table:number-columns-repeated="251"/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2" office:value-type="string" calcext:value-type="string">
            <text:p>41 – 39</text:p>
          </table:table-cell>
          <table:table-cell table:style-name="ce2" office:value-type="string" calcext:value-type="string">
            <text:p>62 – 59</text:p>
          </table:table-cell>
          <table:table-cell table:style-name="ce4" office:value-type="float" office:value="9" calcext:value-type="float">
            <text:p>9</text:p>
          </table:table-cell>
          <table:table-cell office:value-type="string" calcext:value-type="string">
            <text:p>befriedigend+</text:p>
          </table:table-cell>
          <table:table-cell table:style-name="ce2" office:value-type="string" calcext:value-type="string">
            <text:p>3+</text:p>
          </table:table-cell>
          <table:table-cell table:number-columns-repeated="251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2" office:value-type="string" calcext:value-type="string">
            <text:p>38 – 36</text:p>
          </table:table-cell>
          <table:table-cell table:style-name="ce2" office:value-type="string" calcext:value-type="string">
            <text:p>58 – 54</text:p>
          </table:table-cell>
          <table:table-cell table:style-name="ce4" office:value-type="float" office:value="8" calcext:value-type="float">
            <text:p>8</text:p>
          </table:table-cell>
          <table:table-cell office:value-type="string" calcext:value-type="string">
            <text:p>befriedigend</text:p>
          </table:table-cell>
          <table:table-cell table:style-name="ce2" office:value-type="string" calcext:value-type="string">
            <text:p>3 </text:p>
          </table:table-cell>
          <table:table-cell table:number-columns-repeated="251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2" office:value-type="string" calcext:value-type="string">
            <text:p>35 – 33</text:p>
          </table:table-cell>
          <table:table-cell table:style-name="ce2" office:value-type="string" calcext:value-type="string">
            <text:p>53 – 50</text:p>
          </table:table-cell>
          <table:table-cell table:style-name="ce4" office:value-type="float" office:value="7" calcext:value-type="float">
            <text:p>7</text:p>
          </table:table-cell>
          <table:table-cell office:value-type="string" calcext:value-type="string">
            <text:p>befriedigend-</text:p>
          </table:table-cell>
          <table:table-cell table:style-name="ce2" office:value-type="string" calcext:value-type="string">
            <text:p>3-</text:p>
          </table:table-cell>
          <table:table-cell table:number-columns-repeated="251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2" office:value-type="string" calcext:value-type="string">
            <text:p>32 – 30</text:p>
          </table:table-cell>
          <table:table-cell table:style-name="ce2" office:value-type="string" calcext:value-type="string">
            <text:p>49 – 45</text:p>
          </table:table-cell>
          <table:table-cell table:style-name="ce4" office:value-type="float" office:value="6" calcext:value-type="float">
            <text:p>6</text:p>
          </table:table-cell>
          <table:table-cell office:value-type="string" calcext:value-type="string">
            <text:p>ausreichend+</text:p>
          </table:table-cell>
          <table:table-cell table:style-name="ce2" office:value-type="string" calcext:value-type="string">
            <text:p>4+</text:p>
          </table:table-cell>
          <table:table-cell table:number-columns-repeated="251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2" office:value-type="string" calcext:value-type="string">
            <text:p>29 – 27</text:p>
          </table:table-cell>
          <table:table-cell table:style-name="ce2" office:value-type="string" calcext:value-type="string">
            <text:p>44 – 41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ausreichend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51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2" office:value-type="string" calcext:value-type="string">
            <text:p>26 – 24</text:p>
          </table:table-cell>
          <table:table-cell table:style-name="ce2" office:value-type="string" calcext:value-type="string">
            <text:p>40 – 36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ausreichend-</text:p>
          </table:table-cell>
          <table:table-cell table:style-name="ce2" office:value-type="string" calcext:value-type="string">
            <text:p>4-</text:p>
          </table:table-cell>
          <table:table-cell table:number-columns-repeated="251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2" office:value-type="string" calcext:value-type="string">
            <text:p>23 – 20</text:p>
          </table:table-cell>
          <table:table-cell table:style-name="ce2" office:value-type="string" calcext:value-type="string">
            <text:p>35 – 30</text:p>
          </table:table-cell>
          <table:table-cell table:style-name="ce4" office:value-type="float" office:value="3" calcext:value-type="float">
            <text:p>3</text:p>
          </table:table-cell>
          <table:table-cell office:value-type="string" calcext:value-type="string">
            <text:p>mangelhaft+</text:p>
          </table:table-cell>
          <table:table-cell table:style-name="ce2" office:value-type="string" calcext:value-type="string">
            <text:p>5+</text:p>
          </table:table-cell>
          <table:table-cell table:number-columns-repeated="25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2" office:value-type="string" calcext:value-type="string">
            <text:p>19 – 16</text:p>
          </table:table-cell>
          <table:table-cell table:style-name="ce2" office:value-type="string" calcext:value-type="string">
            <text:p>29 – 24</text:p>
          </table:table-cell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mangelhaft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5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2" office:value-type="string" calcext:value-type="string">
            <text:p>15 – 12</text:p>
          </table:table-cell>
          <table:table-cell table:style-name="ce2" office:value-type="string" calcext:value-type="string">
            <text:p>23 – 18</text:p>
          </table:table-cell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mangelhaft-</text:p>
          </table:table-cell>
          <table:table-cell table:style-name="ce2" office:value-type="string" calcext:value-type="string">
            <text:p>5-</text:p>
          </table:table-cell>
          <table:table-cell table:number-columns-repeated="251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11 - 00</text:p>
          </table:table-cell>
          <table:table-cell table:style-name="ce2" office:value-type="string" calcext:value-type="string">
            <text:p>17 - 00</text:p>
          </table:table-cell>
          <table:table-cell table:style-name="ce4" office:value-type="float" office:value="0" calcext:value-type="float">
            <text:p>0</text:p>
          </table:table-cell>
          <table:table-cell office:value-type="string" calcext:value-type="string">
            <text:p>ungenügend</text:p>
          </table:table-cell>
          <table:table-cell table:style-name="ce2" office:value-type="string" calcext:value-type="string">
            <text:p>6 </text:p>
          </table:table-cell>
          <table:table-cell table:number-columns-repeated="251"/>
        </table:table-row>
        <table:table-row table:style-name="ro1">
          <table:table-cell/>
          <table:table-cell table:style-name="ce3"/>
          <table:table-cell table:number-columns-repeated="255"/>
        </table:table-row>
        <table:table-row table:style-name="ro1" table:number-rows-repeated="104855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90 Punkte" table:style-name="ta2" table:print="false">
        <table:table-column table:style-name="co3" table:default-cell-style-name="ce4"/>
        <table:table-column table:style-name="co4" table:default-cell-style-name="ce4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number-columns-repeated="251" table:default-cell-style-name="Default"/>
        <table:table-row table:style-name="ro2">
          <table:table-cell table:style-name="ce5" office:value-type="string" calcext:value-type="string">
            <text:p>Punkte</text:p>
          </table:table-cell>
          <table:table-cell table:style-name="ce5" office:value-type="string" calcext:value-type="string">
            <text:p>Noten ab 2021</text:p>
          </table:table-cell>
          <table:table-cell table:number-columns-repeated="254"/>
        </table:table-row>
        <table:table-row table:style-name="ro2">
          <table:table-cell table:number-columns-repeated="2" office:value-type="float" office:value="0" calcext:value-type="float">
            <text:p>0</text:p>
          </table:table-cell>
          <table:table-cell table:number-columns-repeated="25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54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>
            <draw:frame table:end-cell-address="'90 Punkte'.I30" table:end-x="7.45mm" table:end-y="1.73mm" draw:z-index="0" draw:style-name="gr1" draw:text-style-name="P1" svg:width="146.49mm" svg:height="101.11mm" svg:x="11.07mm" svg:y="0.6mm">
              <draw:object draw:notify-on-update-of-ranges="'90 Punkte'.A2:'90 Punkte'.A92 '90 Punkte'.B1:'90 Punkte'.B1 '90 Punkte'.B2:'90 Punkte'.B9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3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5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54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54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54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54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54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54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54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54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54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54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54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254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254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254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54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54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54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54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254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254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54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54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254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254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54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254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254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Erreichte Punkte: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252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Notenpunkte:</text:p>
          </table:table-cell>
          <table:table-cell table:style-name="ce4" table:formula="of:=LOOKUP([.D33];[.A2:.B92])" office:value-type="float" office:value="6" calcext:value-type="float">
            <text:p>6</text:p>
          </table:table-cell>
          <table:table-cell office:value-type="string" calcext:value-type="string">
            <text:p>&lt;- Ermittelt über Tabelle mit Verweis-Funktion</text:p>
          </table:table-cell>
          <table:table-cell table:number-columns-repeated="251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Note:</text:p>
          </table:table-cell>
          <table:table-cell table:style-name="ce4" table:formula="of:=LOOKUP([.D34];[.D40:.F55])" office:value-type="string" office:string-value="4+" calcext:value-type="string">
            <text:p>4+</text:p>
          </table:table-cell>
          <table:table-cell office:value-type="string" calcext:value-type="string">
            <text:p>&lt;- Ermittelt über Tabelle mit Verweis-Funktion</text:p>
          </table:table-cell>
          <table:table-cell table:number-columns-repeated="251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table:number-columns-repeated="254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number-columns-repeated="254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number-columns-repeated="254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/>
          <table:table-cell table:style-name="ce7" office:value-type="string" calcext:value-type="string">
            <text:p>Notenpunkte</text:p>
          </table:table-cell>
          <table:table-cell table:style-name="ce7" office:value-type="string" calcext:value-type="string">
            <text:p>Name</text:p>
          </table:table-cell>
          <table:table-cell table:style-name="ce7" office:value-type="string" calcext:value-type="string">
            <text:p>Note</text:p>
          </table:table-cell>
          <table:table-cell table:number-columns-repeated="25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/>
          <table:table-cell table:style-name="ce4" office:value-type="float" office:value="0" calcext:value-type="float">
            <text:p>0</text:p>
          </table:table-cell>
          <table:table-cell office:value-type="string" calcext:value-type="string">
            <text:p>ungenügend</text:p>
          </table:table-cell>
          <table:table-cell table:style-name="ce2" office:value-type="string" calcext:value-type="string">
            <text:p>6 </text:p>
          </table:table-cell>
          <table:table-cell table:number-columns-repeated="25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/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mangelhaft-</text:p>
          </table:table-cell>
          <table:table-cell table:style-name="ce2" office:value-type="string" calcext:value-type="string">
            <text:p>5-</text:p>
          </table:table-cell>
          <table:table-cell table:number-columns-repeated="25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/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mangelhaft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5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 office:value-type="string" calcext:value-type="string">
            <text:p>mangelhaft+</text:p>
          </table:table-cell>
          <table:table-cell table:style-name="ce2" office:value-type="string" calcext:value-type="string">
            <text:p>5+</text:p>
          </table:table-cell>
          <table:table-cell table:number-columns-repeated="25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ausreichend-</text:p>
          </table:table-cell>
          <table:table-cell table:style-name="ce2" office:value-type="string" calcext:value-type="string">
            <text:p>4-</text:p>
          </table:table-cell>
          <table:table-cell table:number-columns-repeated="25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ausreichend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5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/>
          <table:table-cell table:style-name="ce4" office:value-type="float" office:value="6" calcext:value-type="float">
            <text:p>6</text:p>
          </table:table-cell>
          <table:table-cell office:value-type="string" calcext:value-type="string">
            <text:p>ausreichend+</text:p>
          </table:table-cell>
          <table:table-cell table:style-name="ce2" office:value-type="string" calcext:value-type="string">
            <text:p>4+</text:p>
          </table:table-cell>
          <table:table-cell table:number-columns-repeated="25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/>
          <table:table-cell table:style-name="ce4" office:value-type="float" office:value="7" calcext:value-type="float">
            <text:p>7</text:p>
          </table:table-cell>
          <table:table-cell office:value-type="string" calcext:value-type="string">
            <text:p>befriedigend-</text:p>
          </table:table-cell>
          <table:table-cell table:style-name="ce2" office:value-type="string" calcext:value-type="string">
            <text:p>3-</text:p>
          </table:table-cell>
          <table:table-cell table:number-columns-repeated="25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/>
          <table:table-cell table:style-name="ce4" office:value-type="float" office:value="8" calcext:value-type="float">
            <text:p>8</text:p>
          </table:table-cell>
          <table:table-cell office:value-type="string" calcext:value-type="string">
            <text:p>befriedigend</text:p>
          </table:table-cell>
          <table:table-cell table:style-name="ce2" office:value-type="string" calcext:value-type="string">
            <text:p>3 </text:p>
          </table:table-cell>
          <table:table-cell table:number-columns-repeated="25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/>
          <table:table-cell table:style-name="ce4" office:value-type="float" office:value="9" calcext:value-type="float">
            <text:p>9</text:p>
          </table:table-cell>
          <table:table-cell office:value-type="string" calcext:value-type="string">
            <text:p>befriedigend+</text:p>
          </table:table-cell>
          <table:table-cell table:style-name="ce2" office:value-type="string" calcext:value-type="string">
            <text:p>3+</text:p>
          </table:table-cell>
          <table:table-cell table:number-columns-repeated="25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/>
          <table:table-cell table:style-name="ce4" office:value-type="float" office:value="10" calcext:value-type="float">
            <text:p>10</text:p>
          </table:table-cell>
          <table:table-cell office:value-type="string" calcext:value-type="string">
            <text:p>gut-</text:p>
          </table:table-cell>
          <table:table-cell table:style-name="ce2" office:value-type="string" calcext:value-type="string">
            <text:p>2-</text:p>
          </table:table-cell>
          <table:table-cell table:number-columns-repeated="25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/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gut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/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gut+</text:p>
          </table:table-cell>
          <table:table-cell table:style-name="ce2" office:value-type="string" calcext:value-type="string">
            <text:p>2+</text:p>
          </table:table-cell>
          <table:table-cell table:number-columns-repeated="25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/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sehr gut-</text:p>
          </table:table-cell>
          <table:table-cell table:style-name="ce2" office:value-type="string" calcext:value-type="string">
            <text:p>1-</text:p>
          </table:table-cell>
          <table:table-cell table:number-columns-repeated="25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/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sehr gut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/>
          <table:table-cell table:style-name="ce4" office:value-type="float" office:value="15" calcext:value-type="float">
            <text:p>15</text:p>
          </table:table-cell>
          <table:table-cell office:value-type="string" calcext:value-type="string">
            <text:p>sehr gut+</text:p>
          </table:table-cell>
          <table:table-cell table:style-name="ce2" office:value-type="string" calcext:value-type="string">
            <text:p>1+</text:p>
          </table:table-cell>
          <table:table-cell table:number-columns-repeated="25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table:number-columns-repeated="254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table:number-columns-repeated="254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table:number-columns-repeated="254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table:number-columns-repeated="254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table:number-columns-repeated="254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table:number-columns-repeated="254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table:number-columns-repeated="254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table:number-columns-repeated="254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table:number-columns-repeated="254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table:number-columns-repeated="254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table:number-columns-repeated="254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table:number-columns-repeated="254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table:number-columns-repeated="254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table:number-columns-repeated="254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table:number-columns-repeated="254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table:number-columns-repeated="254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table:number-columns-repeated="254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table:number-columns-repeated="254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table:number-columns-repeated="254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table:number-columns-repeated="254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table:number-columns-repeated="254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table:number-columns-repeated="254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table:number-columns-repeated="254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table:number-columns-repeated="254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table:number-columns-repeated="254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table:number-columns-repeated="254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table:number-columns-repeated="254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table:number-columns-repeated="254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table:number-columns-repeated="254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table:number-columns-repeated="254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table:number-columns-repeated="254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table:number-columns-repeated="254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table:number-columns-repeated="254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table:number-columns-repeated="254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table:number-columns-repeated="254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table:number-columns-repeated="254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table:number-columns-repeated="254"/>
        </table:table-row>
        <table:table-row table:style-name="ro2" table:number-rows-repeated="6544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60 Punkte" table:style-name="ta3" table:print="false">
        <table:table-column table:style-name="co1" table:number-columns-repeated="2" table:default-cell-style-name="ce8"/>
        <table:table-column table:style-name="co1" table:number-columns-repeated="254" table:default-cell-style-name="Default"/>
        <table:table-row table:style-name="ro2">
          <table:table-cell table:style-name="ce5" office:value-type="string" calcext:value-type="string">
            <text:p>Punkte</text:p>
          </table:table-cell>
          <table:table-cell table:style-name="ce5" office:value-type="string" calcext:value-type="string">
            <text:p>Notenpunkte</text:p>
          </table:table-cell>
          <table:table-cell table:number-columns-repeated="254"/>
        </table:table-row>
        <table:table-row table:style-name="ro2">
          <table:table-cell table:number-columns-repeated="2" office:value-type="float" office:value="0" calcext:value-type="float">
            <text:p>0</text:p>
          </table:table-cell>
          <table:table-cell table:number-columns-repeated="25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54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5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>
            <draw:frame table:end-cell-address="'60 Punkte'.I30" table:end-x="6.57mm" table:end-y="2.89mm" draw:z-index="0" draw:style-name="gr1" draw:text-style-name="P1" svg:width="134.85mm" svg:height="97.59mm" svg:x="12.39mm" svg:y="1.43mm">
              <draw:object draw:notify-on-update-of-ranges="'60 Punkte'.A2:'60 Punkte'.A62 '60 Punkte'.B2:'60 Punkte'.B62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3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54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54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54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54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54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54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54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54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54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54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54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54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54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54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54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54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54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54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54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54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54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54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54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54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54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54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54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54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54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54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54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54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254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254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number-columns-repeated="254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254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table:number-columns-repeated="254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54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number-columns-repeated="254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number-columns-repeated="254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table:number-columns-repeated="254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table:number-columns-repeated="254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table:number-columns-repeated="254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table:number-columns-repeated="254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table:number-columns-repeated="254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254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table:number-columns-repeated="254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table:number-columns-repeated="254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table:number-columns-repeated="254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table:number-columns-repeated="254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table:number-columns-repeated="254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table:number-columns-repeated="254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table:number-columns-repeated="254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table:number-columns-repeated="254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table:number-columns-repeated="254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table:number-columns-repeated="254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table:number-columns-repeated="25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Geneva" svg:font-family="Genev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Tahoma" style:language-asian="de" style:country-asian="DE" style:font-name-complex="Tahoma" style:language-complex="de" style:country-complex="D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Tahoma" style:font-size-asian="24pt" style:language-asian="de" style:country-asian="DE" style:font-name-complex="Tahoma" style:font-size-complex="24pt" style:language-complex="de" style:country-complex="D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€</number:text>
    </number:number-style>
    <number:number-style style:name="N11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€</number:text>
    </number:number-style>
    <number:number-style style:name="N113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4P0"/>
    </number:number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18P2" style:volatile="true">
      <number:text> -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loext:min-decimal-places="0" number:min-integer-digits="1" number:grouping="true"/>
      <number:text>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22P2" style:volatile="true">
      <number:text> -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loext:min-decimal-places="2" number:min-integer-digits="1" number:grouping="true"/>
      <number:text>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6P2" style:volatile="true">
      <number:text>-</number:text>
      <number:number number:decimal-places="0" loext:min-decimal-places="0" number:min-integer-digits="0"/>
      <number:text>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loext:min-decimal-places="2" number:min-integer-digits="1" number:grouping="true"/>
      <number:text>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30P2" style:volatile="true">
      <number:text>-</number:text>
      <number:number number:decimal-places="0" loext:min-decimal-places="0" number:min-integer-digits="0"/>
      <number:text>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number number:decimal-places="0" loext:min-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loext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loext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loext:min-decimal-places="0" number:min-integer-digits="1" number:grouping="true"/>
      <number:text> DM</number:text>
    </number:number-style>
    <number:number-style style:name="N158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9P0"/>
    </number:number-style>
    <number:number-style style:name="N161P0" style:volatile="true">
      <number:number number:decimal-places="2" loext:min-decimal-places="2" number:min-integer-digits="1" number:grouping="true"/>
      <number:text> DM</number:text>
    </number:number-style>
    <number:number-style style:name="N161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DM</number:text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62P0"/>
    </number:number-style>
    <number:number-style style:name="N166P0" style:volatile="true">
      <number:number number:decimal-places="0" loext:min-decimal-places="0" number:min-integer-digits="1" number:grouping="true"/>
      <number:text> DM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66P2" style:volatile="true">
      <number:text> - DM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0" loext:min-decimal-places="0" number:min-integer-digits="1" number:grouping="true"/>
      <number:text>      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70P2" style:volatile="true">
      <number:text> - 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loext:min-decimal-places="2" number:min-integer-digits="1" number:grouping="true"/>
      <number:text> DM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74P2" style:volatile="true">
      <number:text>-</number:text>
      <number:number number:decimal-places="0" loext:min-decimal-places="0" number:min-integer-digits="0"/>
      <number:text> DM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loext:min-decimal-places="2" number:min-integer-digits="1" number:grouping="true"/>
      <number:text>      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78P2" style:volatile="true">
      <number:text>-</number:text>
      <number:number number:decimal-places="0" loext:min-decimal-places="0" number:min-integer-digits="0"/>
      <number:text>   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Geneva" fo:font-family="Geneva" fo:font-size="9pt" style:font-size-asian="9pt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andard_5f_Arbeitsmappe1_20_Diagramm_20_1" style:display-name="Standard_Arbeitsmappe1 Diagramm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andard_5f_oberstufe_5f_allg.txt_20_Diagramm_20_1" style:display-name="Standard_oberstufe_allg.txt Diagramm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1">00.00.0000</text:date>, <text:time style:data-style-name="N2" text:time-value="13:09:37.319545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oberstufe_20_allgemein" style:display-name="PageStyle_oberstufe allgeme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_20_Punkte" style:display-name="PageStyle_90 Punk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0_20_Punkte" style:display-name="PageStyle_60 Punkt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MacOSX_X86_64 LibreOffice_project/0c292870b25a325b5ed35f6b45599d2ea4458e77</meta:generator>
    <dc:title>Bewertungstabelle gültig ab Abi 2007</dc:title>
    <dc:subject>Notengebung im Gymnasium</dc:subject>
    <meta:initial-creator>Oliver Mezger</meta:initial-creator>
    <meta:creation-date>2002-12-18T21:35:30</meta:creation-date>
    <dc:date>2019-02-11T13:38:06.719165000</dc:date>
    <meta:print-date>2006-11-05T18:11:17</meta:print-date>
    <meta:keyword>Abi</meta:keyword>
    <meta:keyword>Notenpunkte</meta:keyword>
    <meta:keyword>Bewertung</meta:keyword>
    <dc:language>de-DE</dc:language>
    <meta:editing-cycles>15</meta:editing-cycles>
    <meta:editing-duration>PT2H1M34S</meta:editing-duration>
    <dc:creator>Oliver Mezger</dc:creator>
    <meta:document-statistic meta:table-count="3" meta:cell-count="469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/>
    </style:style>
    <style:style style:name="ch2" style:family="chart">
      <style:chart-properties style:rotation-angle="0"/>
      <style:graphic-properties draw:fill-color="#ffffff"/>
      <style:text-properties fo:color="#000000" fo:font-family="Geneva" fo:font-size="12pt" fo:font-weight="bold" style:font-family-asian="Tahoma" style:font-size-asian="19.3999996185303pt" style:font-family-complex="Tahoma" style:font-size-complex="19.3999996185303pt"/>
    </style:style>
    <style:style style:name="ch3" style:family="chart">
      <style:chart-properties chart:treat-empty-cells="ignore"/>
    </style:style>
    <style:style style:name="ch4" style:family="chart" style:data-style-name="N0">
      <style:chart-properties chart:display-label="true" chart:logarithmic="false" chart:minimum="0" chart:maximum="90" chart:interval-major="10" chart:interval-minor-divisor="3" chart:reverse-direction="false" text:line-break="true" loext:try-staggering-first="true" chart:label-arrangement="side-by-side" chart:link-data-style-to-source="true" chart:axis-position="0" chart:axis-label-position="outside-start" chart:tick-mark-position="at-labels"/>
      <style:text-properties fo:color="#000000" fo:font-family="Geneva" fo:font-size="10pt" fo:font-weight="bold" style:font-family-asian="Tahoma" style:font-size-asian="10.3999996185303pt" style:font-family-complex="Tahoma" style:font-size-complex="10.3999996185303pt"/>
    </style:style>
    <style:style style:name="ch5" style:family="chart">
      <style:chart-properties style:rotation-angle="0"/>
      <style:graphic-properties draw:fill-color="#ffffff"/>
      <style:text-properties fo:color="#000000" fo:font-family="Geneva" fo:font-size="10pt" fo:font-weight="bold" style:font-family-asian="Tahoma" style:font-size-asian="13.3999996185303pt" style:font-family-complex="Tahoma" style:font-size-complex="13.3999996185303pt"/>
    </style:style>
    <style:style style:name="ch6" style:family="chart" style:data-style-name="N0">
      <style:chart-properties chart:display-label="true" chart:logarithmic="false" chart:minimum="0" chart:maximum="15" chart:interval-major="1" chart:interval-minor-divisor="3" chart:reverse-direction="false" text:line-break="false" loext:try-staggering-first="true" chart:label-arrangement="side-by-side" chart:link-data-style-to-source="true" chart:axis-position="0" chart:axis-label-position="outside-start" chart:tick-mark-position="at-labels"/>
      <style:text-properties fo:color="#000000" fo:font-family="Geneva" fo:font-size="10pt" fo:font-weight="bold" style:font-family-asian="Tahoma" style:font-size-asian="10.3999996185303pt" style:font-family-complex="Tahoma" style:font-size-complex="10.3999996185303pt"/>
    </style:style>
    <style:style style:name="ch7" style:family="chart">
      <style:chart-properties style:rotation-angle="90"/>
      <style:graphic-properties draw:fill-color="#ffffff"/>
      <style:text-properties fo:color="#000000" fo:font-family="Geneva" fo:font-size="10pt" fo:font-weight="bold" style:font-family-asian="Tahoma" style:font-size-asian="13.3999996185303pt" style:font-family-complex="Tahoma" style:font-size-complex="13.3999996185303pt"/>
    </style:style>
    <style:style style:name="ch8" style:family="chart">
      <style:graphic-properties svg:stroke-color="#00ff00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0080" draw:fill-color="#000080"/>
      <style:text-properties fo:font-size="8.89999961853027pt" style:font-family-asian="Tahoma" style:font-size-asian="8.89999961853027pt" style:font-family-complex="Tahoma" style:font-size-complex="8.89999961853027pt"/>
    </style:style>
    <style:style style:name="ch10" style:family="chart">
      <style:graphic-properties draw:stroke="solid" svg:stroke-width="0.035cm" svg:stroke-color="#808080" draw:fill="solid" draw:fill-color="#ffff99"/>
    </style:style>
    <style:style style:name="ch11" style:family="chart">
      <style:graphic-properties draw:fill-color="#999999"/>
    </style:style>
  </office:automatic-styles>
  <office:body>
    <office:chart>
      <chart:chart svg:width="14.65cm" svg:height="10.112cm" xlink:href=".." xlink:type="simple" chart:class="chart:scatter" chart:style-name="ch1">
        <chart:title svg:x="3.29cm" svg:y="0.201cm" chart:style-name="ch2">
          <text:p>TG 12/13 Notenschlüssel 90 Punkte ab 2021</text:p>
        </chart:title>
        <chart:plot-area chart:style-name="ch3" table:cell-range-address="'90 Punkte'.A2:'90 Punkte'.B92 '90 Punkte'.B1:'90 Punkte'.B1" chart:data-source-has-labels="row" svg:x="0.842cm" svg:y="1.121cm" svg:width="13.671cm" svg:height="8.26cm">
          <chartooo:coordinate-region svg:x="1.551cm" svg:y="1.341cm" svg:width="12.731cm" svg:height="7.351cm"/>
          <chart:axis chart:dimension="x" chart:name="primary-x" chart:style-name="ch4">
            <chart:title svg:x="5.579cm" svg:y="9.499cm" chart:style-name="ch5">
              <text:p>Erreichte Punkte   .</text:p>
            </chart:title>
          </chart:axis>
          <chart:axis chart:dimension="y" chart:name="primary-y" chart:style-name="ch6">
            <chart:title svg:x="0.266cm" svg:y="5.811cm" chart:style-name="ch7">
              <text:p>Notenpunkte</text:p>
            </chart:title>
            <chart:grid chart:style-name="ch8" chart:class="major"/>
          </chart:axis>
          <chart:series chart:style-name="ch9" chart:values-cell-range-address="'90 Punkte'.B2:'90 Punkte'.B92" chart:label-cell-address="'90 Punkte'.B1:'90 Punkte'.B1" chart:class="chart:scatter">
            <chart:domain table:cell-range-address="'90 Punkte'.A2:'90 Punkte'.A92"/>
            <chart:data-point chart:repeated="9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Noten ab 2021</text:p>
                <draw:g>
                  <svg:desc>'90 Punkte'.B1:'90 Punkte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90 Punkte'.A2:'90 Punkte'.A92</svg:desc>
                </draw:g>
              </table:table-cell>
              <table:table-cell office:value-type="float" office:value="0">
                <text:p>0</text:p>
                <draw:g>
                  <svg:desc>'90 Punkte'.B2:'90 Punkte'.B9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">
                <text:p>7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">
                <text:p>8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">
                <text:p>8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MacOSX_X86_64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/>
    </style:style>
    <style:style style:name="ch2" style:family="chart">
      <style:chart-properties style:rotation-angle="0"/>
      <style:graphic-properties draw:fill-color="#ffffff"/>
      <style:text-properties fo:color="#000000" fo:font-family="Geneva" fo:font-size="12pt" fo:font-weight="bold" style:font-family-asian="Tahoma" style:font-size-asian="20.6000003814697pt" style:font-family-complex="Tahoma" style:font-size-complex="20.6000003814697pt"/>
    </style:style>
    <style:style style:name="ch3" style:family="chart">
      <style:chart-properties chart:treat-empty-cells="ignore"/>
    </style:style>
    <style:style style:name="ch4" style:family="chart" style:data-style-name="N0">
      <style:chart-properties chart:display-label="true" chart:logarithmic="false" chart:minimum="0" chart:maximum="60" chart:interval-major="10" chart:interval-minor-divisor="5" chart:reverse-direction="false" text:line-break="true" loext:try-staggering-first="true" chart:label-arrangement="side-by-side" chart:link-data-style-to-source="true" chart:axis-position="0" chart:axis-label-position="outside-start" chart:tick-mark-position="at-labels"/>
      <style:text-properties fo:color="#000000" fo:font-family="Geneva" fo:font-size="10pt" fo:font-weight="bold" style:font-family-asian="Tahoma" style:font-size-asian="11.1000003814697pt" style:font-family-complex="Tahoma" style:font-size-complex="11.1000003814697pt"/>
    </style:style>
    <style:style style:name="ch5" style:family="chart">
      <style:chart-properties style:rotation-angle="0"/>
      <style:graphic-properties draw:fill-color="#ffffff"/>
      <style:text-properties fo:color="#000000" fo:font-family="Geneva" fo:font-size="10pt" fo:font-weight="bold" style:font-family-asian="Tahoma" style:font-size-asian="14.3000001907349pt" style:font-family-complex="Tahoma" style:font-size-complex="14.3000001907349pt"/>
    </style:style>
    <style:style style:name="ch6" style:family="chart" style:data-style-name="N0">
      <style:chart-properties chart:display-label="true" chart:logarithmic="false" chart:minimum="0" chart:maximum="15" chart:interval-major="1" chart:interval-minor-divisor="3" chart:reverse-direction="false" text:line-break="false" loext:try-staggering-first="true" chart:label-arrangement="side-by-side" chart:link-data-style-to-source="true" chart:axis-position="0" chart:axis-label-position="outside-start" chart:tick-mark-position="at-labels"/>
      <style:text-properties fo:color="#000000" fo:font-family="Geneva" fo:font-size="10pt" fo:font-weight="bold" style:font-family-asian="Tahoma" style:font-size-asian="11.1000003814697pt" style:font-family-complex="Tahoma" style:font-size-complex="11.1000003814697pt"/>
    </style:style>
    <style:style style:name="ch7" style:family="chart">
      <style:chart-properties style:rotation-angle="90"/>
      <style:graphic-properties draw:fill-color="#ffffff"/>
      <style:text-properties fo:color="#000000" fo:font-family="Geneva" fo:font-size="10pt" fo:font-weight="bold" style:font-family-asian="Tahoma" style:font-size-asian="14.3000001907349pt" style:font-family-complex="Tahoma" style:font-size-complex="14.3000001907349pt"/>
    </style:style>
    <style:style style:name="ch8" style:family="chart">
      <style:graphic-properties svg:stroke-width="0.035cm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0080" draw:fill-color="#000080"/>
      <style:text-properties fo:font-size="9.5pt" style:font-family-asian="Tahoma" style:font-size-asian="9.5pt" style:font-family-complex="Tahoma" style:font-size-complex="9.5pt"/>
    </style:style>
    <style:style style:name="ch10" style:family="chart">
      <style:graphic-properties draw:stroke="solid" svg:stroke-width="0.035cm" svg:stroke-color="#808080" draw:fill="solid" draw:fill-color="#ccffff"/>
    </style:style>
    <style:style style:name="ch11" style:family="chart">
      <style:graphic-properties draw:fill-color="#999999"/>
    </style:style>
  </office:automatic-styles>
  <office:body>
    <office:chart>
      <chart:chart svg:width="13.486cm" svg:height="9.76cm" xlink:href=".." xlink:type="simple" chart:class="chart:scatter" chart:style-name="ch1">
        <chart:title svg:x="2.071cm" svg:y="0.199cm" chart:style-name="ch2">
          <text:p>TG 12/13 Notenschlüssel 60 Punkte ab 2021</text:p>
        </chart:title>
        <chart:plot-area chart:style-name="ch3" table:cell-range-address="'60 Punkte'.A2:'60 Punkte'.B62" svg:x="0.759cm" svg:y="1.029cm" svg:width="12.498cm" svg:height="8.27cm">
          <chartooo:coordinate-region svg:x="1.468cm" svg:y="1.249cm" svg:width="11.559cm" svg:height="7.361cm"/>
          <chart:axis chart:dimension="x" chart:name="primary-x" chart:style-name="ch4">
            <chart:title svg:x="5.089cm" svg:y="9.121cm" chart:style-name="ch5">
              <text:p>Erreichte Punkte   .</text:p>
            </chart:title>
          </chart:axis>
          <chart:axis chart:dimension="y" chart:name="primary-y" chart:style-name="ch6">
            <chart:title svg:x="0.083cm" svg:y="5.705cm" chart:style-name="ch7">
              <text:p>Notenpunkte</text:p>
            </chart:title>
            <chart:grid chart:style-name="ch8" chart:class="major"/>
          </chart:axis>
          <chart:series chart:style-name="ch9" chart:values-cell-range-address="'60 Punkte'.B2:'60 Punkte'.B62" chart:class="chart:scatter">
            <chart:domain table:cell-range-address="'60 Punkte'.A2:'60 Punkte'.A62"/>
            <chart:data-point chart:repeated="6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60 Punkte'.A2:'60 Punkte'.A62</svg:desc>
                </draw:g>
              </table:table-cell>
              <table:table-cell office:value-type="float" office:value="0">
                <text:p>0</text:p>
                <draw:g>
                  <svg:desc>'60 Punkte'.B2:'60 Punkte'.B6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MacOSX_X86_64 LibreOffice_project/0c292870b25a325b5ed35f6b45599d2ea4458e7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