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Default" office:value-type="string">
            <text:p>Belastete Spannungsquelle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UG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R1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/>
        </table:table-row>
        <table:table-row table:style-name="ro1">
          <table:table-cell office:value-type="string">
            <text:p>R2</text:p>
          </table:table-cell>
          <table:table-cell office:value-type="string">
            <text:p>UR2</text:p>
          </table:table-cell>
          <table:table-cell table:style-name="ce1" office:value-type="string">
            <text:p>IR2</text:p>
          </table:table-cell>
          <table:table-cell>
            <draw:frame table:end-cell-address="Tabelle1.F16" table:end-x="1.296cm" table:end-y="0.315cm" draw:z-index="0" draw:style-name="gr1" svg:width="5.711cm" svg:height="4.758cm" svg:x="0.101cm" svg:y="0.1cm">
              <draw:object draw:notify-on-update-of-ranges="Tabelle1.B5:Tabelle1.B5 Tabelle1.B6:Tabelle1.B10 Tabelle1.C5:Tabelle1.C5 Tabelle1.C6:Tabelle1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A6]/([.$B$4]+[.A6])*[.$B$3]" office:value-type="float" office:value="0">
            <text:p>0</text:p>
          </table:table-cell>
          <table:table-cell office:value-type="float" office:value="0.01">
            <text:p>1,00E-002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table:formula="of:=[.A7]/([.$B$4]+[.A7])*[.$B$3]" office:value-type="float" office:value="1.66666666666667">
            <text:p>1,67</text:p>
          </table:table-cell>
          <table:table-cell table:formula="of:=[.B7]/[.A7]" office:value-type="float" office:value="0.00666666666666667">
            <text:p>6,67E-003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table:formula="of:=[.A8]/([.$B$4]+[.A8])*[.$B$3]" office:value-type="float" office:value="2.5">
            <text:p>2,5</text:p>
          </table:table-cell>
          <table:table-cell table:formula="of:=[.B8]/[.A8]" office:value-type="float" office:value="0.005">
            <text:p>5,00E-003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table:formula="of:=[.A9]/([.$B$4]+[.A9])*[.$B$3]" office:value-type="float" office:value="3.33333333333333">
            <text:p>3,33</text:p>
          </table:table-cell>
          <table:table-cell table:formula="of:=[.B9]/[.A9]" office:value-type="float" office:value="0.00333333333333333">
            <text:p>3,33E-003</text:p>
          </table:table-cell>
          <table:table-cell/>
        </table:table-row>
        <table:table-row table:style-name="ro1">
          <table:table-cell office:value-type="float" office:value="1000000">
            <text:p>1000000</text:p>
          </table:table-cell>
          <table:table-cell table:formula="of:=[.A10]/([.$B$4]+[.A10])*[.$B$3]" office:value-type="float" office:value="4.99750124937531">
            <text:p>5</text:p>
          </table:table-cell>
          <table:table-cell table:formula="of:=[.B10]/[.A10]" office:value-type="float" office:value="0.00000499750124937531">
            <text:p>5,00E-006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0">10.06.2010</text:date>, <text:time>12:29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er Mezger</meta:initial-creator>
    <meta:creation-date>2010-06-10T12:14:38</meta:creation-date>
    <dc:date>2010-06-10T12:29:10</dc:date>
    <dc:creator>Oliver Mezger</dc:creator>
    <meta:editing-duration>PT00H14M32S</meta:editing-duration>
    <meta:editing-cycles>2</meta:editing-cycles>
    <meta:generator>OpenOffice.org/3.2$Unix OpenOffice.org_project/320m12$Build-9483</meta:generator>
    <meta:document-statistic meta:table-count="3" meta:cell-count="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6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712cm" svg:height="4.759cm" xlink:href=".." chart:class="chart:scatter" chart:style-name="ch1">
        <chart:plot-area chart:style-name="ch2" table:cell-range-address="Tabelle1.B5:Tabelle1.C10" chart:data-source-has-labels="row" svg:x="0.027cm" svg:y="0.095cm" svg:width="5.571cm" svg:height="4.675cm">
          <chart:axis chart:dimension="x" chart:name="primary-x" chart:style-name="ch3">
            <chart:title svg:x="2.778cm" svg:y="4.297cm" chart:style-name="ch4">
              <text:p>UR2</text:p>
            </chart:title>
          </chart:axis>
          <chart:axis chart:dimension="y" chart:name="primary-y" chart:style-name="ch5">
            <chart:title svg:x="0.115cm" svg:y="2.398cm" chart:style-name="ch6">
              <text:p>IR2</text:p>
            </chart:title>
            <chart:grid chart:style-name="ch7" chart:class="major"/>
          </chart:axis>
          <chart:series chart:style-name="ch8" chart:values-cell-range-address="Tabelle1.C6:Tabelle1.C10" chart:label-cell-address="Tabelle1.C5:Tabelle1.C5" chart:class="chart:scatter">
            <chart:domain table:cell-range-address="Tabelle1.B6:Tabelle1.B10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Tabelle1.C5:Tabelle1.C5">IR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B6:Tabelle1.B10">0</text:p>
              </table:table-cell>
              <table:table-cell office:value-type="float" office:value="0.01">
                <text:p text:id="Tabelle1.C6:Tabelle1.C10">0.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00666666666666667">
                <text:p>0.006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.00333333333333333">
                <text:p>0.00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99750124937531">
                <text:p>4.99750124937531</text:p>
              </table:table-cell>
              <table:table-cell office:value-type="float" office:value="0.00000499750124937531">
                <text:p>0.000004997501249375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