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Belastete Spannungsquelle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office:value-type="string">
            <text:p>UG</text:p>
          </table:table-cell>
          <table:table-cell table:style-name="Default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R1</text:p>
          </table:table-cell>
          <table:table-cell table:style-name="Default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table:style-name="Default" office:value-type="string">
            <text:p>R2</text:p>
          </table:table-cell>
          <table:table-cell table:style-name="Default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string">
            <text:p>R3</text:p>
          </table:table-cell>
          <table:table-cell office:value-type="string">
            <text:p>R3//R2</text:p>
          </table:table-cell>
          <table:table-cell table:style-name="ce1" office:value-type="string">
            <text:p>UR3</text:p>
          </table:table-cell>
          <table:table-cell table:style-name="ce1" office:value-type="string">
            <text:p>IR3</text:p>
          </table:table-cell>
          <table:table-cell>
            <draw:frame table:end-cell-address="Tabelle1.G17" table:end-x="1.572cm" table:end-y="0.04cm" draw:z-index="0" draw:style-name="gr1" svg:width="5.989cm" svg:height="4.484cm" svg:x="0.099cm" svg:y="0.099cm">
              <draw:object draw:notify-on-update-of-ranges="Tabelle1.C6:Tabelle1.C6 Tabelle1.C7:Tabelle1.C11 Tabelle1.D6:Tabelle1.D6 Tabelle1.D7:Tabelle1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3" office:value-type="float" office:value="0.01">
            <text:p>1,00E-002</text:p>
          </table:table-cell>
          <table:table-cell/>
        </table:table-row>
        <table:table-row table:style-name="ro1">
          <table:table-cell office:value-type="float" office:value="250">
            <text:p>250</text:p>
          </table:table-cell>
          <table:table-cell table:formula="of:=[.$B$5]*[.A8]/([.$B$5]+[.A8])" office:value-type="float" office:value="200">
            <text:p>200</text:p>
          </table:table-cell>
          <table:table-cell table:style-name="ce2" table:formula="of:=[.B8]/([.$B$4]+[.B8])*[.$B$3]" office:value-type="float" office:value="1.66666666666667">
            <text:p>1,67</text:p>
          </table:table-cell>
          <table:table-cell table:style-name="ce3" table:formula="of:=[.C8]/[.A8]" office:value-type="float" office:value="0.00666666666666667">
            <text:p>6,67E-003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[.$B$5]*[.A9]/([.$B$5]+[.A9])" office:value-type="float" office:value="333.333333333333">
            <text:p>333,33</text:p>
          </table:table-cell>
          <table:table-cell table:style-name="ce2" table:formula="of:=[.B9]/([.$B$4]+[.B9])*[.$B$3]" office:value-type="float" office:value="2.5">
            <text:p>2,5</text:p>
          </table:table-cell>
          <table:table-cell table:style-name="ce3" table:formula="of:=[.C9]/[.A9]" office:value-type="float" office:value="0.005">
            <text:p>5,00E-003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[.$B$5]*[.A10]/([.$B$5]+[.A10])" office:value-type="float" office:value="500">
            <text:p>500</text:p>
          </table:table-cell>
          <table:table-cell table:style-name="ce2" table:formula="of:=[.B10]/([.$B$4]+[.B10])*[.$B$3]" office:value-type="float" office:value="3.33333333333333">
            <text:p>3,33</text:p>
          </table:table-cell>
          <table:table-cell table:style-name="ce3" table:formula="of:=[.C10]/[.A10]" office:value-type="float" office:value="0.00333333333333333">
            <text:p>3,33E-003</text:p>
          </table:table-cell>
          <table:table-cell/>
        </table:table-row>
        <table:table-row table:style-name="ro1">
          <table:table-cell office:value-type="float" office:value="1000000">
            <text:p>1000000</text:p>
          </table:table-cell>
          <table:table-cell table:formula="of:=[.$B$5]*[.A11]/([.$B$5]+[.A11])" office:value-type="float" office:value="999.000999000999">
            <text:p>999</text:p>
          </table:table-cell>
          <table:table-cell table:style-name="ce2" table:formula="of:=[.B11]/([.$B$4]+[.B11])*[.$B$3]" office:value-type="float" office:value="4.99750124937531">
            <text:p>5</text:p>
          </table:table-cell>
          <table:table-cell table:style-name="ce3" table:formula="of:=[.C11]/[.A11]" office:value-type="float" office:value="0.00000499750124937531">
            <text:p>5,00E-006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0">10.06.2010</text:date>, <text:time>12:46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iver Mezger</meta:initial-creator>
    <meta:creation-date>2010-06-10T12:14:38</meta:creation-date>
    <dc:date>2010-06-10T12:46:36</dc:date>
    <dc:creator>Oliver Mezger</dc:creator>
    <meta:editing-duration>PT00H31M58S</meta:editing-duration>
    <meta:editing-cycles>3</meta:editing-cycles>
    <meta:generator>OpenOffice.org/3.2$Unix OpenOffice.org_project/320m12$Build-9483</meta:generator>
    <meta:document-statistic meta:table-count="3" meta:cell-count="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6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5.99cm" svg:height="4.485cm" xlink:href=".." chart:class="chart:scatter" chart:style-name="ch1">
        <chart:plot-area chart:style-name="ch2" table:cell-range-address="Tabelle1.C6:Tabelle1.D11" chart:data-source-has-labels="row" svg:x="0.037cm" svg:y="0.089cm" svg:width="5.834cm" svg:height="4.419cm">
          <chart:axis chart:dimension="x" chart:name="primary-x" chart:style-name="ch3">
            <chart:title svg:x="2.92cm" svg:y="4.029cm" chart:style-name="ch4">
              <text:p>UR3</text:p>
            </chart:title>
          </chart:axis>
          <chart:axis chart:dimension="y" chart:name="primary-y" chart:style-name="ch5">
            <chart:title svg:x="0.12cm" svg:y="2.264cm" chart:style-name="ch6">
              <text:p>IR3</text:p>
            </chart:title>
            <chart:grid chart:style-name="ch7" chart:class="major"/>
          </chart:axis>
          <chart:series chart:style-name="ch8" chart:values-cell-range-address="Tabelle1.D7:Tabelle1.D11" chart:label-cell-address="Tabelle1.D6:Tabelle1.D6" chart:class="chart:scatter">
            <chart:domain table:cell-range-address="Tabelle1.C7:Tabelle1.C11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 text:id="Tabelle1.D6:Tabelle1.D6">IR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C7:Tabelle1.C11">0</text:p>
              </table:table-cell>
              <table:table-cell office:value-type="float" office:value="0.01">
                <text:p text:id="Tabelle1.D7:Tabelle1.D11">0.0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00666666666666667">
                <text:p>0.0066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5">
                <text:p>2.5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.00333333333333333">
                <text:p>0.0033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99750124937531">
                <text:p>4.99750124937531</text:p>
              </table:table-cell>
              <table:table-cell office:value-type="float" office:value="0.00000499750124937531">
                <text:p>0.000004997501249375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